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inselmeer thv nr 27, 1447JJ Purmerend</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voorwerpen op de openbare weg melding ontvangen voor het in een parkeervak plaatsen van een container ter hoogte van Kinselmeer 27, 1447JJ Purmerend. De melding is geregistreerd onder zaaknummer A2022-046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63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Kinselmeer thv nr 27, 1447JJ Purmerend</meta:user-defined>
    <meta:user-defined meta:name="DCTERMS.W3CDTF/DCTERMS.available">2022-05-23</meta:user-defined>
    <meta:user-defined meta:name="DCTERMS.W3CDTF/OVERHEIDop.jaargang">2022</meta:user-defined>
    <meta:user-defined meta:name="OVERHEIDop.publicationIssue">230632</meta:user-defined>
    <meta:user-defined meta:name="OVERHEIDop.GmbID/DC.identifier">gmb-2022-230632</meta:user-defined>
    <meta:user-defined meta:name="OVERHEIDop.versieInformatie"/>
  </office:meta>
</office:document-meta>
</file>