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nieuwbouw van een vrijstaande woning en uitrit aanleggen op het perceel Ridderspoorlaan 20 te BEILEN (17-01-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de nieuwbouw van een vrijstaande woning en uitrit aanleggen op het perceel Ridderspoorlaan 20 te BEILEN.</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3063</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63</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63</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unt</meta:user-defined>
    <meta:user-defined meta:name="DC.title">Verleende omgevingsvergunning voor de nieuwbouw van een vrijstaande woning en uitrit aanleggen op het perceel Ridderspoorlaan 20 te BEILEN (17-01-2022)</meta:user-defined>
    <meta:user-defined meta:name="DCTERMS.W3CDTF/DCTERMS.available">2022-01-19</meta:user-defined>
    <meta:user-defined meta:name="DCTERMS.W3CDTF/OVERHEIDop.jaargang">2022</meta:user-defined>
    <meta:user-defined meta:name="OVERHEIDop.publicationIssue">23063</meta:user-defined>
    <meta:user-defined meta:name="OVERHEIDop.GmbID/DC.identifier">gmb-2022-23063</meta:user-defined>
    <meta:user-defined meta:name="OVERHEIDop.versieInformatie"/>
  </office:meta>
</office:document-meta>
</file>