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Binnenterrein t.h.v. Raamsingel nr. 4, 2022-02391, het kappen van een boom op het achterterrein, activiteit kappen, verzonden 17 me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0624</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624</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624</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Binnenterrein t.h.v. Raamsingel nr. 4, 2022-02391, het kappen van een boom op het achterterrein, activiteit kappen, verzonden 17 mei 2022</meta:user-defined>
    <meta:user-defined meta:name="DCTERMS.W3CDTF/DCTERMS.available">2022-05-23</meta:user-defined>
    <meta:user-defined meta:name="DCTERMS.W3CDTF/OVERHEIDop.jaargang">2022</meta:user-defined>
    <meta:user-defined meta:name="OVERHEIDop.publicationIssue">230624</meta:user-defined>
    <meta:user-defined meta:name="OVERHEIDop.GmbID/DC.identifier">gmb-2022-230624</meta:user-defined>
    <meta:user-defined meta:name="OVERHEIDop.versieInformatie"/>
  </office:meta>
</office:document-meta>
</file>