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pl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5267, Keplerlaan 1 te Noordwijk, het uitbreiden en wijzigen van de bestaande bedrijfsbebouw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06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267</meta:user-defined>
    <meta:user-defined meta:name="DCTERMS.abstract">het uitbreiden en wijzigen van de bestaande bedrijfsbebouwing</meta:user-defined>
    <dc:language>nl</dc:language>
    <meta:user-defined meta:name="OVERHEIDop.locatietype/OVERHEIDop.gebiedsmarkering">Adres</meta:user-defined>
    <meta:user-defined meta:name="DC.title">Verlengingsbesluit - Keplerlaan 1 te Noord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21</meta:user-defined>
    <meta:user-defined meta:name="OVERHEIDop.GmbID/DC.identifier">gmb-2022-230621</meta:user-defined>
    <meta:user-defined meta:name="OVERHEIDop.versieInformatie"/>
  </office:meta>
</office:document-meta>
</file>