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988573 - Ficarystraat 2 b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Ficarystraat 2 b te Beuningen Gld</text:p>
            <text:p text:style-name="common-al">Omschrijving : verbouwen en uitbreiden van het bestaande woonhuis</text:p>
            <text:p text:style-name="common-al">Datum ontvangst : 19 mei 2022</text:p>
            <text:p text:style-name="common-al">Zaaknummer ODRN : W.Z22.10424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061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1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1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988573 - Ficarystraat 2 b te Beuningen Gld</meta:user-defined>
    <meta:user-defined meta:name="DCTERMS.W3CDTF/DCTERMS.available">2022-05-23</meta:user-defined>
    <meta:user-defined meta:name="DCTERMS.W3CDTF/OVERHEIDop.jaargang">2022</meta:user-defined>
    <meta:user-defined meta:name="OVERHEIDop.publicationIssue">230619</meta:user-defined>
    <meta:user-defined meta:name="OVERHEIDop.GmbID/DC.identifier">gmb-2022-230619</meta:user-defined>
    <meta:user-defined meta:name="OVERHEIDop.versieInformatie"/>
  </office:meta>
</office:document-meta>
</file>