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dboudstraat 5, 2022-02538, het kappen van een ceder op het achtererf i.v.m. slechte conditie door stormschade, activiteit kappen, verzonden 13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1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1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1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adboudstraat 5, 2022-02538, het kappen van een ceder op het achtererf i.v.m. slechte conditie door stormschade, activiteit kappen, verzonden 13 mei 2022</meta:user-defined>
    <meta:user-defined meta:name="DCTERMS.W3CDTF/DCTERMS.available">2022-05-23</meta:user-defined>
    <meta:user-defined meta:name="DCTERMS.W3CDTF/OVERHEIDop.jaargang">2022</meta:user-defined>
    <meta:user-defined meta:name="OVERHEIDop.publicationIssue">230612</meta:user-defined>
    <meta:user-defined meta:name="OVERHEIDop.GmbID/DC.identifier">gmb-2022-230612</meta:user-defined>
    <meta:user-defined meta:name="OVERHEIDop.versieInformatie"/>
  </office:meta>
</office:document-meta>
</file>