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6 7671GT Vriezenveen, organiseren van Heracles - Panatolikos, ontvangen op 17-05-2022, zaaknummer 1700ESUITE26602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46 7671GT Vriezenveen</text:p>
            <text:p text:style-name="common-al">Wat?: organiseren van Heracles - Panatolikos</text:p>
            <text:p text:style-name="common-al">Wanneer?: van 23-07-2022 14:00 tot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060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0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0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66022022</meta:user-defined>
    <meta:user-defined meta:name="DCTERMS.abstract">organiseren van Heracles - Panatolikos</meta:user-defined>
    <dc:language>nl</dc:language>
    <meta:user-defined meta:name="OVERHEIDop.locatietype/OVERHEIDop.gebiedsmarkering">Punt</meta:user-defined>
    <meta:user-defined meta:name="DC.title">Gemeente Twenterand - Ingekomen aanvraag, Schout Doddestraat 46 7671GT Vriezenveen, organiseren van Heracles - Panatolikos, ontvangen op 17-05-2022, zaaknummer 1700ESUITE266022022</meta:user-defined>
    <meta:user-defined meta:name="DCTERMS.W3CDTF/DCTERMS.available">2022-05-25</meta:user-defined>
    <meta:user-defined meta:name="DCTERMS.W3CDTF/OVERHEIDop.jaargang">2022</meta:user-defined>
    <meta:user-defined meta:name="OVERHEIDop.publicationIssue">230608</meta:user-defined>
    <meta:user-defined meta:name="OVERHEIDop.GmbID/DC.identifier">gmb-2022-230608</meta:user-defined>
    <meta:user-defined meta:name="OVERHEIDop.versieInformatie"/>
  </office:meta>
</office:document-meta>
</file>