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4 tijdelijke outdoor padelbanen op terrein van Strijp S aan Torenallee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90</text:p>
            <text:p text:style-name="common-al">Omschrijving: aanleggen van 4 tijdelijke outdoor padelbanen op terrein van Strijp S </text:p>
            <text:p text:style-name="common-al">Adres:  Torenallee 20</text:p>
            <text:p text:style-name="common-al">Datum beslissing: 18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0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0</meta:user-defined>
    <meta:user-defined meta:name="DCTERMS.abstract">aanleggen van 4 tijdelijke outdoor padelbanen op terrein van Strijp S </meta:user-defined>
    <dc:language>nl</dc:language>
    <meta:user-defined meta:name="OVERHEIDop.locatietype/OVERHEIDop.gebiedsmarkering">Adres</meta:user-defined>
    <meta:user-defined meta:name="DC.title">Toestemming voor het aanleggen van 4 tijdelijke outdoor padelbanen op terrein van Strijp S aan Torenallee 2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05</meta:user-defined>
    <meta:user-defined meta:name="OVERHEIDop.GmbID/DC.identifier">gmb-2022-230605</meta:user-defined>
    <meta:user-defined meta:name="OVERHEIDop.versieInformatie"/>
  </office:meta>
</office:document-meta>
</file>