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beide kanten van het dak aan Kardinaal Van Rossumlaan 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00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400</text:p>
            <text:p text:style-name="common-al">Omschrijving: plaatsen dakkapel aan beide kanten van het dak </text:p>
            <text:p text:style-name="common-al">Adres: Kardinaal Van Rossumlaan 2</text:p>
            <text:p text:style-name="common-al">Datum beslissing: 18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59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9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9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00</meta:user-defined>
    <meta:user-defined meta:name="DCTERMS.abstract">plaatsen dakkapel aan beide kanten van het dak </meta:user-defined>
    <dc:language>nl</dc:language>
    <meta:user-defined meta:name="OVERHEIDop.locatietype/OVERHEIDop.gebiedsmarkering">Adres</meta:user-defined>
    <meta:user-defined meta:name="DC.title">Toestemming voor het plaatsen van een dakkapel aan beide kanten van het dak aan Kardinaal Van Rossumlaan 2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597</meta:user-defined>
    <meta:user-defined meta:name="OVERHEIDop.GmbID/DC.identifier">gmb-2022-230597</meta:user-defined>
    <meta:user-defined meta:name="OVERHEIDop.versieInformatie"/>
  </office:meta>
</office:document-meta>
</file>