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Benoeming Lid van de Raad van de Gemeete Horst aan de Maas</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Horst aan de Maas, maakt ingevolge artikel W 7 van de Kieswet bekend dat Wagenaar, A.M.A. (Anita) (v), wonende te Horst, bij besluit van dinsdag 24 mei 2022 benoemd is tot lid van de raad van de gemeente Horst aan de Maas.</text:p>
            <text:p text:style-name="common-al">Het betreft de benoeming in de vacature die is ontstaan wegens het vervullen van een met het lidmaatschap onverenigbare betrekking door Bouten, R.G.J. (Roy) (m), wonende te Meterik,</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Plaats: </text:p>
                  </table:table-cell>
                  <table:table-cell table:style-name="entry" table:number-rows-spanned="1" table:number-columns-spanned="1">
                    <text:p text:style-name="table_al">Horst</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dinsdag 24 mei 2022</text:p>
                  </table:table-cell>
                </table:table-row>
              </table:table>
              <text:p text:style-name="table_bottom"/>
            </text:section>
            <text:p text:style-name="common-al">De voorzitter voornoemd,</text:p>
            <text:p text:style-name="common-al">R.F.I. Palmen</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059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9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9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enoeming Lid van de Raad van de Gemeete Horst aan de Maas</meta:user-defined>
    <meta:user-defined meta:name="DCTERMS.W3CDTF/DCTERMS.available">2022-05-25</meta:user-defined>
    <meta:user-defined meta:name="DCTERMS.W3CDTF/OVERHEIDop.jaargang">2022</meta:user-defined>
    <meta:user-defined meta:name="OVERHEIDop.publicationIssue">230596</meta:user-defined>
    <meta:user-defined meta:name="OVERHEIDop.GmbID/DC.identifier">gmb-2022-230596</meta:user-defined>
    <meta:user-defined meta:name="OVERHEIDop.versieInformatie"/>
  </office:meta>
</office:document-meta>
</file>