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 ong. [VKW00E03856]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7-01-2022 een aanvraag omgevingsvergunning ontvangen.</text:p>
            <text:p text:style-name="common-al">Het betreft een aanvraag op locatie De Wilde Wingerd ong. [VKW00E03856] Valkenswaard, met omschrijving Plaatsen Vleermuispaalkast en zaaknummer 2022-207379.</text:p>
            <text:p text:style-name="common-al">De zaak is geregistreerd onder nummer 2022-2073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79</meta:user-defined>
    <meta:user-defined meta:name="DCTERMS.abstract">Plaatsen Vleermuispaalkast </meta:user-defined>
    <dc:language>nl</dc:language>
    <meta:user-defined meta:name="OVERHEIDop.locatietype/OVERHEIDop.gebiedsmarkering">Punt</meta:user-defined>
    <meta:user-defined meta:name="DC.title">Ingediende aanvraag omgevingsvergunning De Wilde Wingerd ong. [VKW00E03856] Valkenswaard,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56</meta:user-defined>
    <meta:user-defined meta:name="OVERHEIDop.GmbID/DC.identifier">gmb-2022-23056</meta:user-defined>
    <meta:user-defined meta:name="OVERHEIDop.versieInformatie"/>
  </office:meta>
</office:document-meta>
</file>