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fwijken van het bestemmingsplan ten behoeve van nevenactiviteit, Belversestraat 1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12 Haaren, </text:span>
            <text:span text:style-name="nadrukvet">het afwijken van het bestemmingsplan ten behoeve van nevenactiviteit. Zaaknummer 134956, ingekomen op 12-05-2022 (Activiteit; Strijdig gebruik bestemmingsplan). </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5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afwijken van het bestemmingsplan ten behoeve van nevenactiviteit, Belversestraat 12 Haaren</meta:user-defined>
    <meta:user-defined meta:name="DCTERMS.W3CDTF/DCTERMS.available">2022-05-25</meta:user-defined>
    <meta:user-defined meta:name="DCTERMS.W3CDTF/OVERHEIDop.jaargang">2022</meta:user-defined>
    <meta:user-defined meta:name="OVERHEIDop.publicationIssue">230539</meta:user-defined>
    <meta:user-defined meta:name="OVERHEIDop.GmbID/DC.identifier">gmb-2022-230539</meta:user-defined>
    <meta:user-defined meta:name="OVERHEIDop.versieInformatie"/>
  </office:meta>
</office:document-meta>
</file>