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dijk 99, 1446BE Purmerend</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op locatie Binnendijk 99, 1446BE Purmerend. De aanvraag is geregistreerd onder zaaknummer Z2022-0547. De aanvraag betreft:</text:p>
            <text:list text:style-name="id1-3-2-1-1-2">
              <text:list-item text:style-override="id1-3-2-1-1-2-1">
                <text:number>•</text:number>
                <text:p text:style-name="al">Het realiseren van een dakopbouw op de eerste verdieping, alsmede op de tweede verdieping (extra bouwlaag) incl. dakterras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53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3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3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dijk 99, 1446BE Purmerend</meta:user-defined>
    <meta:user-defined meta:name="DCTERMS.W3CDTF/DCTERMS.available">2022-05-23</meta:user-defined>
    <meta:user-defined meta:name="DCTERMS.W3CDTF/OVERHEIDop.jaargang">2022</meta:user-defined>
    <meta:user-defined meta:name="OVERHEIDop.externeBijlage">Dakopbouw Binnendijk 99 te Purmerend|exb-2022-29077</meta:user-defined>
    <meta:user-defined meta:name="OVERHEIDop.publicationIssue">230536</meta:user-defined>
    <meta:user-defined meta:name="OVERHEIDop.GmbID/DC.identifier">gmb-2022-230536</meta:user-defined>
    <meta:user-defined meta:name="OVERHEIDop.versieInformatie"/>
  </office:meta>
</office:document-meta>
</file>