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pui 23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2 besloten om de beslistermijn voor de aanvraag met zaaknummer W2021-0803 voor een omgevingsvergunning betreffende het realiseren van een studio in een bestaand pand op locatie Spui 23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05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5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5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Spui 23 te Middelharnis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053</meta:user-defined>
    <meta:user-defined meta:name="OVERHEIDop.GmbID/DC.identifier">gmb-2022-23053</meta:user-defined>
    <meta:user-defined meta:name="OVERHEIDop.versieInformatie"/>
  </office:meta>
</office:document-meta>
</file>