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ethlehem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ethlehemplein 1.</text:span>
          </text:p>
            <text:p text:style-name="common-al">Zaakomschrijving: het organiseren van een Dorpsfeest 2022 </text:p>
            <text:p text:style-name="common-al">Datum evenement: 21 mei 2022 tot en met 21 mei 2022</text:p>
            <text:p text:style-name="common-al">Zaaknummer: 550275</text:p>
            <text:p text:style-name="common-al">Beschikking datum verzonden: 19-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52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0275</meta:user-defined>
    <meta:user-defined meta:name="DCTERMS.abstract">het organiseren van een Dorpsfeest  2022 </meta:user-defined>
    <dc:language>nl</dc:language>
    <meta:user-defined meta:name="OVERHEIDop.locatietype/OVERHEIDop.gebiedsmarkering">Punt</meta:user-defined>
    <meta:user-defined meta:name="DC.title">Evenementenvergunning verleend, Scharendijke, Bethlehemplein 1</meta:user-defined>
    <meta:user-defined meta:name="DCTERMS.W3CDTF/DCTERMS.available">2022-05-23</meta:user-defined>
    <meta:user-defined meta:name="DCTERMS.W3CDTF/OVERHEIDop.jaargang">2022</meta:user-defined>
    <meta:user-defined meta:name="OVERHEIDop.publicationIssue">230527</meta:user-defined>
    <meta:user-defined meta:name="OVERHEIDop.GmbID/DC.identifier">gmb-2022-230527</meta:user-defined>
    <meta:user-defined meta:name="OVERHEIDop.versieInformatie"/>
  </office:meta>
</office:document-meta>
</file>