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de voorzijde van het dak aan Snoekstraat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6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961</text:p>
            <text:p text:style-name="common-al">Omschrijving: plaatsen van een dakkapel op de voorzijde van het dak</text:p>
            <text:p text:style-name="common-al">Adres:  Snoekstraat 17</text:p>
            <text:p text:style-name="common-al">Datum beslissing: 16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2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61</meta:user-defined>
    <meta:user-defined meta:name="DCTERMS.abstract">plaatsen van een dakkapel op de voorzijde van het dak</meta:user-defined>
    <dc:language>nl</dc:language>
    <meta:user-defined meta:name="OVERHEIDop.locatietype/OVERHEIDop.gebiedsmarkering">Adres</meta:user-defined>
    <meta:user-defined meta:name="DC.title">Toestemming voor het plaatsen van een dakkapel op de voorzijde van het dak aan Snoekstraat 17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525</meta:user-defined>
    <meta:user-defined meta:name="OVERHEIDop.GmbID/DC.identifier">gmb-2022-230525</meta:user-defined>
    <meta:user-defined meta:name="OVERHEIDop.versieInformatie"/>
  </office:meta>
</office:document-meta>
</file>