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  Tubbergen, Binnenveldsweg 80: bouwen bedrijfswoning t.v.v.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Binnenveldsweg 80</text:p>
            <text:p text:style-name="common-al">Project: het bouwen van een bedrijfswoning t.v.v. een bestaande bedrijfswoning</text:p>
            <text:p text:style-name="common-al">Ingekomen: 24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052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2-000519</meta:user-defined>
    <meta:user-defined meta:name="DCTERMS.abstract">het bouwen van een bedrijfswoning t.v.v. een bestaande bedrijfs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  Tubbergen, Binnenveldsweg 80: bouwen bedrijfswoning t.v.v. bestaande bedrijfswo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0522</meta:user-defined>
    <meta:user-defined meta:name="OVERHEIDop.GmbID/DC.identifier">gmb-2022-230522</meta:user-defined>
    <meta:user-defined meta:name="OVERHEIDop.versieInformatie"/>
  </office:meta>
</office:document-meta>
</file>