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 Country festival, 13-14 augustus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het Country festival op 13 augustus 2022 van 16.00 t/m 00.30 uur en 14 augustus van 14.00 t/m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50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activiteit Country festival, 13-14 augustus, Nieuwkoop, Reghthuysplei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506</meta:user-defined>
    <meta:user-defined meta:name="OVERHEIDop.GmbID/DC.identifier">gmb-2022-230506</meta:user-defined>
    <meta:user-defined meta:name="OVERHEIDop.versieInformatie"/>
  </office:meta>
</office:document-meta>
</file>