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verklaring van geen bezwaar Beneluxtou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nelux Tour 2022</text:p>
            <text:p text:style-name="common-al">Naam organisator: N.V. Golazo Sports </text:p>
            <text:p text:style-name="common-al">Datum: 29 augustus 2022</text:p>
            <text:p text:style-name="common-al">Locatie: wegen in buitegebied Zeewolde: Karekietweg, Gooiseweg (provincie), Praamweg, Ibisweg/Ooievaarsweg, Reigerweg, Vogelweg (provincie)</text:p>
            <text:p text:style-name="common-al">Zaaknummer: 47565</text:p>
            <text:p text:style-name="common-al"/>
            <text:p text:style-name="common-al">In de te verlenen vergunning zullen voorschriften worden opgenomenover de openbare orde, veiligheid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aanvraag verklaring van geen bezwaar met de stukken die daarbij horen liggen vanaf 24 me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050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Zeewolde, ingekomen aanvraag verklaring van geen bezwaar Beneluxtour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505</meta:user-defined>
    <meta:user-defined meta:name="OVERHEIDop.GmbID/DC.identifier">gmb-2022-230505</meta:user-defined>
    <meta:user-defined meta:name="OVERHEIDop.versieInformatie"/>
  </office:meta>
</office:document-meta>
</file>