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431 in Lisse, Kenmerk Z-22-252134, het slopen van een kas e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een kas en een schuur</text:p>
            <text:p text:style-name="common-al"/>
            <text:p text:style-name="common-al">
            <text:span text:style-name="nadrukcur">Datum ontvangst </text:span>18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050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0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0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eereweg 431 in Lisse, Kenmerk Z-22-252134, het slopen van een kas en een schuur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504</meta:user-defined>
    <meta:user-defined meta:name="OVERHEIDop.GmbID/DC.identifier">gmb-2022-230504</meta:user-defined>
    <meta:user-defined meta:name="OVERHEIDop.versieInformatie"/>
  </office:meta>
</office:document-meta>
</file>