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dakkapel op het linker zijdakvlak van het pand, Dorpsstraat 44a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rpsstraat 44a Oisterwijk,</text:span> het realiseren van een dakkapel op het linker zijdakvlak van het pand. Zaaknummer 132692. Verzonden aan aanvrager 17-05-2022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050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50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50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realiseren van een dakkapel op het linker zijdakvlak van het pand, Dorpsstraat 44a Oisterwijk</meta:user-defined>
    <meta:user-defined meta:name="DCTERMS.W3CDTF/DCTERMS.available">2022-05-25</meta:user-defined>
    <meta:user-defined meta:name="DCTERMS.W3CDTF/OVERHEIDop.jaargang">2022</meta:user-defined>
    <meta:user-defined meta:name="OVERHEIDop.publicationIssue">230501</meta:user-defined>
    <meta:user-defined meta:name="OVERHEIDop.GmbID/DC.identifier">gmb-2022-230501</meta:user-defined>
    <meta:user-defined meta:name="OVERHEIDop.versieInformatie"/>
  </office:meta>
</office:document-meta>
</file>