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J.P. Sweelinckstraat 11D en E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Randenbroek/Schuilenburg/Buitengebied-Oost</text:span>, Omgevingsvergunning, Verleende vergunning (reguliere procedure), J.P. Sweelinckstraat 11D en E, splitsen van de woning,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37</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woning aan J.P. Sweelinckstraat 11D en E te Randenbroek/Schuilenburg/Buitengebied-Oost</meta:user-defined>
    <meta:user-defined meta:name="DCTERMS.W3CDTF/DCTERMS.available">2022-01-19</meta:user-defined>
    <meta:user-defined meta:name="DCTERMS.W3CDTF/OVERHEIDop.jaargang">2022</meta:user-defined>
    <meta:user-defined meta:name="OVERHEIDop.publicationIssue">23050</meta:user-defined>
    <meta:user-defined meta:name="OVERHEIDop.GmbID/DC.identifier">gmb-2022-23050</meta:user-defined>
    <meta:user-defined meta:name="OVERHEIDop.versieInformatie"/>
  </office:meta>
</office:document-meta>
</file>