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rtenbaan sectie G perceelnr. 1299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1 december 2021, <text:span text:style-name="nadrukvet">Hertenbaan sectie G perceelnr. 12993</text:span>, het bouwen van een woning </text:p>
            <text:p text:style-name="common-al">(39294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944-2021</meta:user-defined>
    <dc:language>nl</dc:language>
    <meta:user-defined meta:name="OVERHEIDop.locatietype/OVERHEIDop.gebiedsmarkering">Perceel</meta:user-defined>
    <meta:user-defined meta:name="DC.title">Aanvraag vergunning voor het bouwen van een woning aan Hertenbaan sectie G perceelnr. 12993 te Erica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05</meta:user-defined>
    <meta:user-defined meta:name="OVERHEIDop.GmbID/DC.identifier">gmb-2022-2305</meta:user-defined>
    <meta:user-defined meta:name="OVERHEIDop.versieInformatie"/>
  </office:meta>
</office:document-meta>
</file>