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ker aan de voorzijde van de woning, Herengoedstraa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engoedstraat 8 Moergestel,</text:span> het plaatsen van een erker aan de voorzijde van de woning. Zaaknummer 128762. Verzonden aan aanvrager 17-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erker aan de voorzijde van de woning, Herengoedstraat 8 Moergestel</meta:user-defined>
    <meta:user-defined meta:name="DCTERMS.W3CDTF/DCTERMS.available">2022-05-25</meta:user-defined>
    <meta:user-defined meta:name="DCTERMS.W3CDTF/OVERHEIDop.jaargang">2022</meta:user-defined>
    <meta:user-defined meta:name="OVERHEIDop.publicationIssue">230496</meta:user-defined>
    <meta:user-defined meta:name="OVERHEIDop.GmbID/DC.identifier">gmb-2022-230496</meta:user-defined>
    <meta:user-defined meta:name="OVERHEIDop.versieInformatie"/>
  </office:meta>
</office:document-meta>
</file>