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overkapping in combi met berging achter in de tuin aan Naaldhou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19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19</text:p>
            <text:p text:style-name="common-al">Omschrijving: plaatsen van een overkapping in combi met berging achter in de tuin</text:p>
            <text:p text:style-name="common-al">Adres:  Naaldhout 17</text:p>
            <text:p text:style-name="common-al">Datum beslissing: 18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19</meta:user-defined>
    <meta:user-defined meta:name="DCTERMS.abstract">plaatsen van een overkapping in combi met berging achter in de tuin</meta:user-defined>
    <dc:language>nl</dc:language>
    <meta:user-defined meta:name="OVERHEIDop.locatietype/OVERHEIDop.gebiedsmarkering">Adres</meta:user-defined>
    <meta:user-defined meta:name="DC.title">Vergunning geweigerd voor het plaatsen van een overkapping in combi met berging achter in de tuin aan Naaldhout 1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493</meta:user-defined>
    <meta:user-defined meta:name="OVERHEIDop.GmbID/DC.identifier">gmb-2022-230493</meta:user-defined>
    <meta:user-defined meta:name="OVERHEIDop.versieInformatie"/>
  </office:meta>
</office:document-meta>
</file>