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Ruiterpad 3 7683RB Den Ham, houden van een buitenrit met paarden, pontvangen op 17-05-2022, zaaknummer 1700ESUITE2652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uiterpad 3 7683RB Den Ham</text:p>
            <text:p text:style-name="common-al">Wat?: houden van een buitenrit met paarden</text:p>
            <text:p text:style-name="common-al">Wanneer?: van 26-06-2022 10:00 tot 16: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048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8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8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65272022</meta:user-defined>
    <meta:user-defined meta:name="DCTERMS.abstract">houden van een buitenrit met paarden</meta:user-defined>
    <dc:language>nl</dc:language>
    <meta:user-defined meta:name="OVERHEIDop.locatietype/OVERHEIDop.gebiedsmarkering">Punt</meta:user-defined>
    <meta:user-defined meta:name="DC.title">Gemeente Twenterand - Ingekomen aanvraag, , Ruiterpad 3 7683RB Den Ham, houden van een buitenrit met paarden, pontvangen op 17-05-2022, zaaknummer 1700ESUITE265272022</meta:user-defined>
    <meta:user-defined meta:name="DCTERMS.W3CDTF/DCTERMS.available">2022-05-25</meta:user-defined>
    <meta:user-defined meta:name="DCTERMS.W3CDTF/OVERHEIDop.jaargang">2022</meta:user-defined>
    <meta:user-defined meta:name="OVERHEIDop.publicationIssue">230489</meta:user-defined>
    <meta:user-defined meta:name="OVERHEIDop.GmbID/DC.identifier">gmb-2022-230489</meta:user-defined>
    <meta:user-defined meta:name="OVERHEIDop.versieInformatie"/>
  </office:meta>
</office:document-meta>
</file>