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afwijken van het bestemmingsplan voor het Intents festival, Sportlaan e.o.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e.o. Oisterwijk, </text:span>het tijdelijk afwijken van het bestemmingsplan voor het Intents festival. Zaaknummer 126640. Verzonden aan aanvrager 19-05-2022 (Activiteit;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048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8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8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het tijdelijk afwijken van het bestemmingsplan voor het Intents festival, Sportlaan e.o. Oisterwijk</meta:user-defined>
    <meta:user-defined meta:name="DCTERMS.W3CDTF/DCTERMS.available">2022-05-25</meta:user-defined>
    <meta:user-defined meta:name="DCTERMS.W3CDTF/OVERHEIDop.jaargang">2022</meta:user-defined>
    <meta:user-defined meta:name="OVERHEIDop.publicationIssue">230488</meta:user-defined>
    <meta:user-defined meta:name="OVERHEIDop.GmbID/DC.identifier">gmb-2022-230488</meta:user-defined>
    <meta:user-defined meta:name="OVERHEIDop.versieInformatie"/>
  </office:meta>
</office:document-meta>
</file>