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, brandveilig gebruik van de buitenschoolse opvang voor diverse ruimtes, Stokeind 13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tokeind 13 Moergestel,</text:span> brandveilig gebruik van de buitenschoolse opvang voor diverse ruimtes. Zaaknummer 123508/134715. Verzonden aan aanvrager 19-05-2022 (Activiteit; Brandveilig gebruik)</text:span>
          </text:p>
            <text:p text:style-name="common-al">
            <text:span text:style-name="nadrukvet"/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27 mei 2022 6 weken ter inzage.</text:p>
            <text:p text:style-name="common-al">Let op: wilt u een aanvraag voor een omgevingsvergunning inzien? U kunt de aanvraag voor een omgevingsvergunning via e-mail aanvragen. U mailt hiervoor naar gemeente@oisterwijk.nl. Geef daarbij de volgende gegevens door: naam van de omgevingsvergunning, het dossiernummer, de omschrijving en eventueel een adres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schriftelijk t.a.v. de gemeente Oisterwijk, Postbus 10101, 5060 GA in Oisterwijk of via e-mail naar gemeente@oisterwijk.nl. Een mondelinge zienswijze kunt u indienen bij de behandelend ambtenaar. Vermeld bij het indienen van de zienswijze altijd het zaaknumme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304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, brandveilig gebruik van de buitenschoolse opvang voor diverse ruimtes, Stokeind 13 Moergest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85</meta:user-defined>
    <meta:user-defined meta:name="OVERHEIDop.GmbID/DC.identifier">gmb-2022-230485</meta:user-defined>
    <meta:user-defined meta:name="OVERHEIDop.versieInformatie"/>
  </office:meta>
</office:document-meta>
</file>