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het perceel naast Toutenburgstraat 2 te Bu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Burum, perceel naast Toutenburgstraat 2, het plaatsen van een pannakooi (brief verlenging is verstuurd op 19 me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04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816</meta:user-defined>
    <dc:language>nl</dc:language>
    <meta:user-defined meta:name="OVERHEIDop.locatietype/OVERHEIDop.gebiedsmarkering">Lijn</meta:user-defined>
    <meta:user-defined meta:name="DC.title">Verlenging beslistermijn op het perceel naast Toutenburgstraat 2 te Bur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476</meta:user-defined>
    <meta:user-defined meta:name="OVERHEIDop.GmbID/DC.identifier">gmb-2022-230476</meta:user-defined>
    <meta:user-defined meta:name="OVERHEIDop.versieInformatie"/>
  </office:meta>
</office:document-meta>
</file>