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vrijstaande woning met bijgebouwen/overkappingen, Woonhof Oirschotseweg, kavel 4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Woonhof Oirschotseweg, kavel 4 Moergestel,</text:span> het bouwen van een vrijstaande woning met bijgebouwen/overkappingen. Zaaknummer 131788, ingekomen op 16-03-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47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7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7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vrijstaande woning met bijgebouwen/overkappingen, Woonhof Oirschotseweg, kavel 4 Moergestel</meta:user-defined>
    <meta:user-defined meta:name="DCTERMS.W3CDTF/DCTERMS.available">2022-05-25</meta:user-defined>
    <meta:user-defined meta:name="DCTERMS.W3CDTF/OVERHEIDop.jaargang">2022</meta:user-defined>
    <meta:user-defined meta:name="OVERHEIDop.publicationIssue">230475</meta:user-defined>
    <meta:user-defined meta:name="OVERHEIDop.GmbID/DC.identifier">gmb-2022-230475</meta:user-defined>
    <meta:user-defined meta:name="OVERHEIDop.versieInformatie"/>
  </office:meta>
</office:document-meta>
</file>