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fietsenberging met overkapping, Van Rijckevorsellaan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Van Rijckevorsellaan 7 Oisterwijk,</text:span> het bouwen van een fietsenberging met overkapping. Zaaknummer 132012, ingekomen 22-03-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7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7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fietsenberging met overkapping, Van Rijckevorsellaan 7 Oisterwijk</meta:user-defined>
    <meta:user-defined meta:name="DCTERMS.W3CDTF/DCTERMS.available">2022-05-25</meta:user-defined>
    <meta:user-defined meta:name="DCTERMS.W3CDTF/OVERHEIDop.jaargang">2022</meta:user-defined>
    <meta:user-defined meta:name="OVERHEIDop.publicationIssue">230473</meta:user-defined>
    <meta:user-defined meta:name="OVERHEIDop.GmbID/DC.identifier">gmb-2022-230473</meta:user-defined>
    <meta:user-defined meta:name="OVERHEIDop.versieInformatie"/>
  </office:meta>
</office:document-meta>
</file>