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Fokkinkweg 16 in Hengelo (Gld), het bouwen van een bijgebouw op het zijerf</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Bronckhorst een besluit genomen op de aanvraag voor een omgevingsvergunning. De aanvraag is geregistreerd onder kenmerk 187610124. De aanvraag gaat over het bouwen van een bijgebouw op het zijerf aan de Fokkinkweg 16 in Hengelo (Gld). De bezwaartermijn start op 2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47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Fokkinkweg 16 in Hengelo (Gld), het bouwen van een bijgebouw op het zijerf</meta:user-defined>
    <meta:user-defined meta:name="DCTERMS.W3CDTF/DCTERMS.available">2022-05-23</meta:user-defined>
    <meta:user-defined meta:name="DCTERMS.W3CDTF/OVERHEIDop.jaargang">2022</meta:user-defined>
    <meta:user-defined meta:name="OVERHEIDop.externeBijlage">Aanvraagformulier (publiceerbare versie)|exb-2022-29072</meta:user-defined>
    <meta:user-defined meta:name="OVERHEIDop.externeBijlage">Vergunning|exb-2022-29073</meta:user-defined>
    <meta:user-defined meta:name="OVERHEIDop.publicationIssue">230472</meta:user-defined>
    <meta:user-defined meta:name="OVERHEIDop.GmbID/DC.identifier">gmb-2022-230472</meta:user-defined>
    <meta:user-defined meta:name="OVERHEIDop.versieInformatie"/>
  </office:meta>
</office:document-meta>
</file>