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Verleende vergunning aan Vereniging Sociëteit Harmonie "Asterius" voor het houden van de Pinkstermarkt op 6 juni 2022 op het parkeerterrein achter het notariskantoor aan De Balbian Versterlaan en De Balbian Versterlaan vanaf De Lind tot aan het rode fietspad in Oisterwij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vergunning verleend aan:</text:p>
            <text:list text:style-name="id1-3-2-1-1-2">
              <text:list-item text:style-override="id1-3-2-1-1-2-1">
                <text:number>•</text:number>
                <text:p text:style-name="al">
                <text:span text:style-name="nadrukvet">
                  <text:span text:style-name="nadrukvet">Vereniging Sociëteit Harmonie "Asterius"</text:span> voor het houden van de Pinkstermarkt op maandag 6 juni 2022 van 09.00 uur tot 17.00 uur op het parkeerterrein achter het notariskantoor aan De Balbian Versterlaan en De Balbian Versterlaan vanaf De Lind tot aan het rode fietspad in Oisterwijk. Verzonden aan aanvrager 13-05-2022</text:span>
              </text:p>
              </text:list-item>
            </text:list>
            <text:p text:style-name="common-al">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30470</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470</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470</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Cultuur en recreatie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Verleende vergunning aan Vereniging Sociëteit Harmonie "Asterius" voor het houden van de Pinkstermarkt op 6 juni 2022 op het parkeerterrein achter het notariskantoor aan De Balbian Versterlaan en De Balbian Versterlaan vanaf De Lind tot aan het rode fietspad in Oisterwijk</meta:user-defined>
    <meta:user-defined meta:name="DCTERMS.W3CDTF/DCTERMS.available">2022-05-25</meta:user-defined>
    <meta:user-defined meta:name="DCTERMS.W3CDTF/OVERHEIDop.jaargang">2022</meta:user-defined>
    <meta:user-defined meta:name="OVERHEIDop.publicationIssue">230470</meta:user-defined>
    <meta:user-defined meta:name="OVERHEIDop.GmbID/DC.identifier">gmb-2022-230470</meta:user-defined>
    <meta:user-defined meta:name="OVERHEIDop.versieInformatie"/>
  </office:meta>
</office:document-meta>
</file>