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30C te Maastricht. Verlenging beslistermijn omgevingsvergunning, het vervangen van het asbesthoudende dakbeschot en het visueel loskoppelen van het gedeelte tussen woonhuis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11WB</text:p>
            <text:p text:style-name="common-al">
            <text:span text:style-name="nadrukvet">Tongerseweg 330C te Maastricht</text:span>
          </text:p>
            <text:p text:style-name="common-al">
            <text:span text:style-name="nadrukvet">het vervangen van het asbesthoudende dakbeschot en het visueel loskoppelen van het gedeelte tussen woonhuis en schuur</text:span>
          </text:p>
            <text:p text:style-name="common-al"/>
            <text:p text:style-name="common-al">
            <text:span text:style-name="nadrukvet">Datum ontvangst aanvraag:</text:span> 13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46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6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6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330C te Maastricht. Verlenging beslistermijn omgevingsvergunning, het vervangen van het asbesthoudende dakbeschot en het visueel loskoppelen van het gedeelte tussen woonhuis en schuu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466</meta:user-defined>
    <meta:user-defined meta:name="OVERHEIDop.GmbID/DC.identifier">gmb-2022-230466</meta:user-defined>
    <meta:user-defined meta:name="OVERHEIDop.versieInformatie"/>
  </office:meta>
</office:document-meta>
</file>