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Kramerstraat 49e, 1461AE Zuidoostbeemster</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locatie Pieter Kramerstraat 49e, 1461AE Zuidoostbeemster. De aanvraag is geregistreerd onder zaaknummer Z2022-0546. De aanvraag betreft:</text:p>
            <text:list text:style-name="id1-3-2-1-1-2">
              <text:list-item text:style-override="id1-3-2-1-1-2-1">
                <text:number>•</text:number>
                <text:p text:style-name="al">Het realiseren van een vlonder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046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6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46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er Kramerstraat 49e, 1461AE Zuidoostbeemster</meta:user-defined>
    <meta:user-defined meta:name="DCTERMS.W3CDTF/DCTERMS.available">2022-05-23</meta:user-defined>
    <meta:user-defined meta:name="DCTERMS.W3CDTF/OVERHEIDop.jaargang">2022</meta:user-defined>
    <meta:user-defined meta:name="OVERHEIDop.externeBijlage">Vlonder achterzijde woning|exb-2022-29069</meta:user-defined>
    <meta:user-defined meta:name="OVERHEIDop.publicationIssue">230464</meta:user-defined>
    <meta:user-defined meta:name="OVERHEIDop.GmbID/DC.identifier">gmb-2022-230464</meta:user-defined>
    <meta:user-defined meta:name="OVERHEIDop.versieInformatie"/>
  </office:meta>
</office:document-meta>
</file>