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een paardenhouderij, Heiligenboom 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iligenboom 3 </text:span>
                <text:span text:style-name="nadrukvet">Moergestel</text:span>, het veranderen van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7 me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4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paardenhouderij, Heiligenboom 3 Moerge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62</meta:user-defined>
    <meta:user-defined meta:name="OVERHEIDop.GmbID/DC.identifier">gmb-2022-230462</meta:user-defined>
    <meta:user-defined meta:name="OVERHEIDop.versieInformatie"/>
  </office:meta>
</office:document-meta>
</file>