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een bouwvlak van de woning - Rinze Wibbelinkstraat 93, 9204L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ze Wibbelinkstraat 93, 9204LS Drachten, het wijzigen van een bouwvlak van de woning, ontvangen: 1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0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nze Wibbelinkstraat 93, 9204LS Drachten, het wijzigen van een bouwvlak van de woning, ontvangen: 17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een bouwvlak van de woning - Rinze Wibbelinkstraat 93, 9204LS Drach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46</meta:user-defined>
    <meta:user-defined meta:name="OVERHEIDop.GmbID/DC.identifier">gmb-2022-23046</meta:user-defined>
    <meta:user-defined meta:name="OVERHEIDop.versieInformatie"/>
  </office:meta>
</office:document-meta>
</file>