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kade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mei 2022 besloten om de beslistermijn voor de aanvraag met zaaknummer HZ_WABO-22-0695 voor het realiseren van een otterselfiespot op het perceel op locatie Meerkade 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45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5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5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eerkade 2 te Naard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459</meta:user-defined>
    <meta:user-defined meta:name="OVERHEIDop.GmbID/DC.identifier">gmb-2022-230459</meta:user-defined>
    <meta:user-defined meta:name="OVERHEIDop.versieInformatie"/>
  </office:meta>
</office:document-meta>
</file>