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prundelsebaan (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/>
            <text:span text:style-name="nadrukvet">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2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</text:span>
            <text:span text:style-name="nadrukvet">van een woonunit</text:span>
          </text:p>
            <text:p text:style-name="common-al">
            <text:span text:style-name="nadrukvet">Locatie: </text:span>
            <text:span text:style-name="nadrukvet">Sprundelsebaan (91)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044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 Sprundelsebaan (91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445</meta:user-defined>
    <meta:user-defined meta:name="OVERHEIDop.GmbID/DC.identifier">gmb-2022-230445</meta:user-defined>
    <meta:user-defined meta:name="OVERHEIDop.versieInformatie"/>
  </office:meta>
</office:document-meta>
</file>