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e stellingen, entreesolvloer en een beloopbare dak van de techniekruimte aan Park Forum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13: Verlenging beslistermijn aanvraag omgevingsvergunning</text:p>
            <text:p text:style-name="common-al">Zaaknummer: V22/48713</text:p>
            <text:p text:style-name="common-al">Omschrijving: plaatsen van de stellingen, entreesolvloer en een beloopbare dak van de techniekruimte</text:p>
            <text:p text:style-name="common-al">Adres: Park Forum (ongenummerd)</text:p>
            <text:p text:style-name="common-al">Datum beslissing: 16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44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4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4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13</meta:user-defined>
    <meta:user-defined meta:name="DCTERMS.abstract">plaatsen van de stellingen, entreesolvloer en een beloopbare dak van de techniekruimte</meta:user-defined>
    <dc:language>nl</dc:language>
    <meta:user-defined meta:name="OVERHEIDop.locatietype/OVERHEIDop.gebiedsmarkering">Weg</meta:user-defined>
    <meta:user-defined meta:name="DC.title">Verlenging beslistermijn voor het plaatsen van de stellingen, entreesolvloer en een beloopbare dak van de techniekruimte aan Park Forum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440</meta:user-defined>
    <meta:user-defined meta:name="OVERHEIDop.GmbID/DC.identifier">gmb-2022-230440</meta:user-defined>
    <meta:user-defined meta:name="OVERHEIDop.versieInformatie"/>
  </office:meta>
</office:document-meta>
</file>