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erbouwen van de loods, Heuvelstraat 17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text:span text:style-name="nadrukvet"> Heuvelstraat 17A Moergestel,</text:span> het herbouwen van de loods. Zaaknummer 132419, ingekomen 29-03-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4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herbouwen van de loods, Heuvelstraat 17A Moergestel</meta:user-defined>
    <meta:user-defined meta:name="DCTERMS.W3CDTF/DCTERMS.available">2022-05-25</meta:user-defined>
    <meta:user-defined meta:name="DCTERMS.W3CDTF/OVERHEIDop.jaargang">2022</meta:user-defined>
    <meta:user-defined meta:name="OVERHEIDop.publicationIssue">230439</meta:user-defined>
    <meta:user-defined meta:name="OVERHEIDop.GmbID/DC.identifier">gmb-2022-230439</meta:user-defined>
    <meta:user-defined meta:name="OVERHEIDop.versieInformatie"/>
  </office:meta>
</office:document-meta>
</file>