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begane grond en plaatsen extra kozijnen, Tesselschadestraat 8 2332B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1154</text:p>
            <text:p text:style-name="common-al">Ingekomen: 23-03-2022 00:00</text:p>
            <text:p text:style-name="common-al">Datum besluit: 19-05-2022</text:p>
            <text:p text:style-name="common-al">Locatie: Tesselschadestraat 8 2332BJ Leiden</text:p>
            <text:p text:style-name="common-al">Projectomschrijving: verbouwen begane grond en plaatsen extra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43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3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3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1154</meta:user-defined>
    <meta:user-defined meta:name="DCTERMS.abstract">verbouwen begane grond en plaatsen extra kozijnen</meta:user-defined>
    <dc:language>nl</dc:language>
    <meta:user-defined meta:name="OVERHEIDop.locatietype/OVERHEIDop.gebiedsmarkering">Punt</meta:user-defined>
    <meta:user-defined meta:name="DC.title">Verleende omgevingsvergunning, verbouwen begane grond en plaatsen extra kozijnen, Tesselschadestraat 8 2332BJ Leiden</meta:user-defined>
    <meta:user-defined meta:name="DCTERMS.W3CDTF/DCTERMS.available">2022-06-02</meta:user-defined>
    <meta:user-defined meta:name="DCTERMS.W3CDTF/OVERHEIDop.jaargang">2022</meta:user-defined>
    <meta:user-defined meta:name="OVERHEIDop.publicationIssue">230432</meta:user-defined>
    <meta:user-defined meta:name="OVERHEIDop.GmbID/DC.identifier">gmb-2022-230432</meta:user-defined>
    <meta:user-defined meta:name="OVERHEIDop.versieInformatie"/>
  </office:meta>
</office:document-meta>
</file>