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t.h.v. nr.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V-2022-2461 voor een instemmingsbesluit kabels en leidingen : het aanleggen van een coax kabel, op locatie Deurningerstraat t.h.v. nr.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4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urningerstraat t.h.v. nr. 10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31</meta:user-defined>
    <meta:user-defined meta:name="OVERHEIDop.GmbID/DC.identifier">gmb-2022-230431</meta:user-defined>
    <meta:user-defined meta:name="OVERHEIDop.versieInformatie"/>
  </office:meta>
</office:document-meta>
</file>