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tegen de voorgevel van de woning, Prinses Irene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3 Moergestel</text:span>, het bouwen van een erker tegen de voorgevel van de woning. Zaaknummer 133049. Verzonden aan aanvrager 18-05-2022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erker tegen de voorgevel van de woning, Prinses Irenestraat 3 Moergestel</meta:user-defined>
    <meta:user-defined meta:name="DCTERMS.W3CDTF/DCTERMS.available">2022-05-25</meta:user-defined>
    <meta:user-defined meta:name="DCTERMS.W3CDTF/OVERHEIDop.jaargang">2022</meta:user-defined>
    <meta:user-defined meta:name="OVERHEIDop.publicationIssue">230430</meta:user-defined>
    <meta:user-defined meta:name="OVERHEIDop.GmbID/DC.identifier">gmb-2022-230430</meta:user-defined>
    <meta:user-defined meta:name="OVERHEIDop.versieInformatie"/>
  </office:meta>
</office:document-meta>
</file>