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langs de Ringvaart, Amstelveen, aanlegg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Het betreft een aanvraag voor het aanleggen van een natuurvriendelijke oever bij het Amsterdamse Bos, langs de Ringvaart om de polder Haarlemmermeer Oost. Deze aanvraag is onderdeel van het project weguitbreiding A9 tussen Badhoevedorp en Holendrecht. Datum verlengingsbesluit: 13 januari 2022 Aanvrager: FCC Construccion S.A. Zaaknummer: 1074439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231</meta:user-defined>
    <meta:user-defined meta:name="DCTERMS.abstract">Bekendmaking van Gemeente Amstelveen</meta:user-defined>
    <dc:language>nl</dc:language>
    <meta:user-defined meta:name="OVERHEIDop.locatietype/OVERHEIDop.gebiedsmarkering">Punt</meta:user-defined>
    <meta:user-defined meta:name="DC.title">A9, langs de Ringvaart, Amstelveen, aanleggen natuurvriendelijke oever</meta:user-defined>
    <meta:user-defined meta:name="DCTERMS.W3CDTF/DCTERMS.available">2022-01-19</meta:user-defined>
    <meta:user-defined meta:name="DCTERMS.W3CDTF/OVERHEIDop.jaargang">2022</meta:user-defined>
    <meta:user-defined meta:name="OVERHEIDop.publicationIssue">23043</meta:user-defined>
    <meta:user-defined meta:name="OVERHEIDop.GmbID/DC.identifier">gmb-2022-23043</meta:user-defined>
    <meta:user-defined meta:name="OVERHEIDop.versieInformatie"/>
  </office:meta>
</office:document-meta>
</file>