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3 appartementen aan Pastoor Van Arslaan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1319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0/41319</text:p>
            <text:p text:style-name="common-al">Omschrijving: legaliseren van 3 appartementen </text:p>
            <text:p text:style-name="common-al">Adres:  Pastoor Van Arslaan 5</text:p>
            <text:p text:style-name="common-al">Datum beslissingt: 16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1319</meta:user-defined>
    <meta:user-defined meta:name="DCTERMS.abstract">legaliseren van 3 appartementen  </meta:user-defined>
    <dc:language>nl</dc:language>
    <meta:user-defined meta:name="OVERHEIDop.locatietype/OVERHEIDop.gebiedsmarkering">Adres</meta:user-defined>
    <meta:user-defined meta:name="DC.title">Toestemming voor het legaliseren van 3 appartementen aan Pastoor Van Arslaan 5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429</meta:user-defined>
    <meta:user-defined meta:name="OVERHEIDop.GmbID/DC.identifier">gmb-2022-230429</meta:user-defined>
    <meta:user-defined meta:name="OVERHEIDop.versieInformatie"/>
  </office:meta>
</office:document-meta>
</file>