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oekoeklaan 10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6 mei 2022 besloten om de beslistermijn voor de aanvraag met zaaknummer HZ_WABO-22-0455 voor het plaatsen van een dakkapel in het voordakvlak van de woning op locatie Koekoeklaan 106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0428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42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42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Koekoeklaan 106 te Bussum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428</meta:user-defined>
    <meta:user-defined meta:name="OVERHEIDop.GmbID/DC.identifier">gmb-2022-230428</meta:user-defined>
    <meta:user-defined meta:name="OVERHEIDop.versieInformatie"/>
  </office:meta>
</office:document-meta>
</file>