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nsteinseweg 2 in Vorden, het opleggen van maatwerkvoorschrifte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aanvraag ingediend voor een omgevingsvergunning. De aanvraag is geregistreerd onder kenmerk 18766938. De aanvraag gaat over het opleggen van maatwerkvoorschriften voor geluid aan de Onsteinseweg 2 in Vorden. Wij zijn van plan om de gevraagde vergunning te verlenen. De ter inzage periode start op 26 mei 2022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04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Onsteinseweg 2 in Vorden, het opleggen van maatwerkvoorschriften geluid</meta:user-defined>
    <meta:user-defined meta:name="DCTERMS.W3CDTF/DCTERMS.available">2022-05-25</meta:user-defined>
    <meta:user-defined meta:name="DCTERMS.W3CDTF/OVERHEIDop.jaargang">2022</meta:user-defined>
    <meta:user-defined meta:name="OVERHEIDop.externeBijlage"> Akoestisch rapport|exb-2022-29062</meta:user-defined>
    <meta:user-defined meta:name="OVERHEIDop.externeBijlage">ontwerp-besluit|exb-2022-29063</meta:user-defined>
    <meta:user-defined meta:name="OVERHEIDop.publicationIssue">230426</meta:user-defined>
    <meta:user-defined meta:name="OVERHEIDop.GmbID/DC.identifier">gmb-2022-230426</meta:user-defined>
    <meta:user-defined meta:name="OVERHEIDop.versieInformatie"/>
  </office:meta>
</office:document-meta>
</file>