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rand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gemeente Putten een aanvraag ontvangen voor het kappen van een boom (kappen) op locatie Bosrand 61. De aanvraag is geregistreerd onder zaaknummer W 22/18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42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2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srand 61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424</meta:user-defined>
    <meta:user-defined meta:name="OVERHEIDop.GmbID/DC.identifier">gmb-2022-230424</meta:user-defined>
    <meta:user-defined meta:name="OVERHEIDop.versieInformatie"/>
  </office:meta>
</office:document-meta>
</file>