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t.b.v. het tijdelijk gebruik als noodwoning voor de duur van 10 jaar Poelgeesterweg 7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7 2341NM Oegstgeest het handelen in strijd met regels ruimtelijke ordening t.b.v. het tijdelijk gebruik als noodwoning voor de duur van 10 jaar (16-05-2022) 6951255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04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57226</meta:user-defined>
    <meta:user-defined meta:name="DCTERMS.abstract">het handelen in strijd met regels ruimtelijke ordening t.b.v. het tijdelijk gebruik als noodwoning voor de duur van 10 jaar 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t.b.v. het tijdelijk gebruik als noodwoning voor de duur van 10 jaar Poelgeesterweg 7 2341NM Oegstgeest</meta:user-defined>
    <meta:user-defined meta:name="DCTERMS.W3CDTF/DCTERMS.available">2022-05-25</meta:user-defined>
    <meta:user-defined meta:name="DCTERMS.W3CDTF/OVERHEIDop.jaargang">2022</meta:user-defined>
    <meta:user-defined meta:name="OVERHEIDop.externeBijlage">OEGSTGEEST_202205_GFO_ZAKEN_792041_6951255_1652...|exb-2022-29060</meta:user-defined>
    <meta:user-defined meta:name="OVERHEIDop.publicationIssue">230413</meta:user-defined>
    <meta:user-defined meta:name="OVERHEIDop.GmbID/DC.identifier">gmb-2022-230413</meta:user-defined>
    <meta:user-defined meta:name="OVERHEIDop.versieInformatie"/>
  </office:meta>
</office:document-meta>
</file>